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0"/>
    <style:style style:name="ce2" style:family="table-cell" style:parent-style-name="Default" style:data-style-name="N2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" style:family="table-cell" style:parent-style-name="Default">
      <style:table-cell-properties fo:background-color="#ffff00"/>
    </style:style>
    <style:style style:name="ce11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inétique chimique" table:style-name="ta1">
        <table:shapes>
          <draw:frame draw:z-index="0" draw:style-name="gr1" draw:text-style-name="P1" svg:width="8.871cm" svg:height="4.99cm" svg:x="6.893cm" svg:y="11.657cm">
            <draw:object draw:notify-on-update-of-ranges="'cinétique chimique'.A3:'cinétique chimique'.A52 'cinétique chimique'.B1:'cinétique chimique'.B2 'cinétique chimique'.B3:'cinétique chimique'.B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364cm" svg:height="5.267cm" svg:x="6.774cm" svg:y="4.968cm">
            <draw:object draw:notify-on-update-of-ranges="'cinétique chimique'.A3:'cinétique chimique'.A22 'cinétique chimique'.B1:'cinétique chimique'.B2 'cinétique chimique'.B3:'cinétique chimique'.B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364cm" svg:height="5.267cm" svg:x="16.806cm" svg:y="5.105cm">
            <draw:object draw:notify-on-update-of-ranges="'cinétique chimique'.A3:'cinétique chimique'.A32 'cinétique chimique'.B1:'cinétique chimique'.B2 'cinétique chimique'.B3:'cinétique chimique'.B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9.364cm" svg:height="5.267cm" svg:x="16.904cm" svg:y="11.702cm">
            <draw:object draw:notify-on-update-of-ranges="'cinétique chimique'.A3:'cinétique chimique'.A42 'cinétique chimique'.B1:'cinétique chimique'.B2 'cinétique chimique'.B3:'cinétique chimique'.B4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t</text:p>
          </table:table-cell>
          <table:table-cell table:style-name="ce4" office:value-type="string" calcext:value-type="string">
            <text:p>x</text:p>
          </table:table-cell>
          <table:table-cell/>
          <table:table-cell office:value-type="string" calcext:value-type="string">
            <text:p>delta t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table:style-name="ce7" office:value-type="string" calcext:value-type="string">
            <text:p>Simulation de courbe de cinétique chimiqu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</text:p>
          </table:table-cell>
          <table:table-cell table:style-name="ce4" office:value-type="string" calcext:value-type="string">
            <text:p>mol</text:p>
          </table:table-cell>
          <table:table-cell table:number-columns-repeated="4"/>
          <table:table-cell table:style-name="ce11" office:value-type="string" calcext:value-type="string">
            <text:p>Choisir vos paramètres dans les cellules jaunes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5" table:formula="of:=ORG.LIBREOFFICE.ROUNDSIG(max*(1+alea*RANDBETWEEN(0;100)/30000-EXP(-[.A3]/tau));[.$H$6])" office:value-type="float" office:value="0.0000025" calcext:value-type="float">
            <text:p>2,5E-06</text:p>
          </table:table-cell>
          <table:table-cell/>
          <table:table-cell office:value-type="string" calcext:value-type="string">
            <text:p>x = max ( 1 – e^-t/tau)</text:p>
          </table:table-cell>
          <table:table-cell table:number-columns-repeated="2"/>
          <table:table-cell table:style-name="ce11" office:value-type="string" calcext:value-type="string">
            <text:p>Vous pouvez récupérer un graphique ou </text:p>
          </table:table-cell>
          <table:table-cell table:number-columns-repeated="2"/>
        </table:table-row>
        <table:table-row table:style-name="ro1">
          <table:table-cell table:formula="of:=[.A3]+deltat" office:value-type="float" office:value="10" calcext:value-type="float">
            <text:p>10</text:p>
          </table:table-cell>
          <table:table-cell table:style-name="ce5" table:formula="of:=ORG.LIBREOFFICE.ROUNDSIG(max*(1+alea*RANDBETWEEN(-100;100)/10000-EXP(-[.A4]/tau));[.$H$6])" office:value-type="float" office:value="0.0014" calcext:value-type="float">
            <text:p>0,0014</text:p>
          </table:table-cell>
          <table:table-cell table:number-columns-repeated="4"/>
          <table:table-cell table:style-name="ce11" office:value-type="string" calcext:value-type="string">
            <text:p>les données pour une exploitation dans Regressi (par exemple).</text:p>
          </table:table-cell>
          <table:table-cell table:number-columns-repeated="2"/>
        </table:table-row>
        <table:table-row table:style-name="ro1">
          <table:table-cell table:formula="of:=[.A4]+deltat" office:value-type="float" office:value="20" calcext:value-type="float">
            <text:p>20</text:p>
          </table:table-cell>
          <table:table-cell table:style-name="ce5" table:formula="of:=ORG.LIBREOFFICE.ROUNDSIG(max*(1+alea*RANDBETWEEN(-100;100)/10000-EXP(-[.A5]/tau));[.$H$6])" office:value-type="float" office:value="0.0025" calcext:value-type="float">
            <text:p>0,0025</text:p>
          </table:table-cell>
          <table:table-cell/>
          <table:table-cell office:value-type="string" calcext:value-type="string">
            <text:p>max =</text:p>
          </table:table-cell>
          <table:table-cell table:style-name="ce1" office:value-type="float" office:value="0.01" calcext:value-type="float">
            <text:p>0,01</text:p>
          </table:table-cell>
          <table:table-cell office:value-type="string" calcext:value-type="string">
            <text:p>mol</text:p>
          </table:table-cell>
          <table:table-cell table:number-columns-repeated="3"/>
        </table:table-row>
        <table:table-row table:style-name="ro1">
          <table:table-cell table:formula="of:=[.A5]+deltat" office:value-type="float" office:value="30" calcext:value-type="float">
            <text:p>30</text:p>
          </table:table-cell>
          <table:table-cell table:style-name="ce5" table:formula="of:=ORG.LIBREOFFICE.ROUNDSIG(max*(1+alea*RANDBETWEEN(-100;100)/10000-EXP(-[.A6]/tau));[.$H$6])" office:value-type="float" office:value="0.0036" calcext:value-type="float">
            <text:p>0,0036</text:p>
          </table:table-cell>
          <table:table-cell/>
          <table:table-cell office:value-type="string" calcext:value-type="string">
            <text:p>tau = 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h. significatifs</text:p>
          </table:table-cell>
          <table:table-cell table:style-name="ce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]+deltat" office:value-type="float" office:value="40" calcext:value-type="float">
            <text:p>40</text:p>
          </table:table-cell>
          <table:table-cell table:style-name="ce5" table:formula="of:=ORG.LIBREOFFICE.ROUNDSIG(max*(1+alea*RANDBETWEEN(-100;100)/10000-EXP(-[.A7]/tau));[.$H$6])" office:value-type="float" office:value="0.0045" calcext:value-type="float">
            <text:p>0,0045</text:p>
          </table:table-cell>
          <table:table-cell table:number-columns-repeated="7"/>
        </table:table-row>
        <table:table-row table:style-name="ro1">
          <table:table-cell table:formula="of:=[.A7]+deltat" office:value-type="float" office:value="50" calcext:value-type="float">
            <text:p>50</text:p>
          </table:table-cell>
          <table:table-cell table:style-name="ce5" table:formula="of:=ORG.LIBREOFFICE.ROUNDSIG(max*(1+alea*RANDBETWEEN(-100;100)/10000-EXP(-[.A8]/tau));[.$H$6])" office:value-type="float" office:value="0.0053" calcext:value-type="float">
            <text:p>0,0053</text:p>
          </table:table-cell>
          <table:table-cell/>
          <table:table-cell office:value-type="string" calcext:value-type="string">
            <text:p>aléa ?</text:p>
          </table:table-cell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% ← pour faire semblant d'avoir des valeurs expérimentales</text:p>
          </table:table-cell>
          <table:table-cell table:number-columns-repeated="3"/>
        </table:table-row>
        <table:table-row table:style-name="ro1">
          <table:table-cell table:formula="of:=[.A8]+deltat" office:value-type="float" office:value="60" calcext:value-type="float">
            <text:p>60</text:p>
          </table:table-cell>
          <table:table-cell table:style-name="ce5" table:formula="of:=ORG.LIBREOFFICE.ROUNDSIG(max*(1+alea*RANDBETWEEN(-100;100)/10000-EXP(-[.A9]/tau));[.$H$6])" office:value-type="float" office:value="0.0059" calcext:value-type="float">
            <text:p>0,0059</text:p>
          </table:table-cell>
          <table:table-cell table:number-columns-repeated="2"/>
          <table:table-cell office:value-type="string" calcext:value-type="string">
            <text:p>raisonnable entre 0 % et 2 %</text:p>
          </table:table-cell>
          <table:table-cell table:number-columns-repeated="4"/>
        </table:table-row>
        <table:table-row table:style-name="ro1">
          <table:table-cell table:formula="of:=[.A9]+deltat" office:value-type="float" office:value="70" calcext:value-type="float">
            <text:p>70</text:p>
          </table:table-cell>
          <table:table-cell table:style-name="ce5" table:formula="of:=ORG.LIBREOFFICE.ROUNDSIG(max*(1+alea*RANDBETWEEN(-100;100)/10000-EXP(-[.A10]/tau));[.$H$6])" office:value-type="float" office:value="0.0065" calcext:value-type="float">
            <text:p>0,0065</text:p>
          </table:table-cell>
          <table:table-cell table:number-columns-repeated="7"/>
        </table:table-row>
        <table:table-row table:style-name="ro1">
          <table:table-cell table:formula="of:=[.A10]+deltat" office:value-type="float" office:value="80" calcext:value-type="float">
            <text:p>80</text:p>
          </table:table-cell>
          <table:table-cell table:style-name="ce5" table:formula="of:=ORG.LIBREOFFICE.ROUNDSIG(max*(1+alea*RANDBETWEEN(-100;100)/10000-EXP(-[.A11]/tau));[.$H$6])" office:value-type="float" office:value="0.007" calcext:value-type="float">
            <text:p>0,007</text:p>
          </table:table-cell>
          <table:table-cell/>
          <table:table-cell office:value-type="string" calcext:value-type="string">
            <text:p>20 points</text:p>
          </table:table-cell>
          <table:table-cell table:number-columns-repeated="4"/>
          <table:table-cell office:value-type="string" calcext:value-type="string">
            <text:p>30 points</text:p>
          </table:table-cell>
        </table:table-row>
        <table:table-row table:style-name="ro1">
          <table:table-cell table:formula="of:=[.A11]+deltat" office:value-type="float" office:value="90" calcext:value-type="float">
            <text:p>90</text:p>
          </table:table-cell>
          <table:table-cell table:style-name="ce5" table:formula="of:=ORG.LIBREOFFICE.ROUNDSIG(max*(1+alea*RANDBETWEEN(-100;100)/10000-EXP(-[.A12]/tau));[.$H$6])" office:value-type="float" office:value="0.0074" calcext:value-type="float">
            <text:p>0,0074</text:p>
          </table:table-cell>
          <table:table-cell table:number-columns-repeated="7"/>
        </table:table-row>
        <table:table-row table:style-name="ro1">
          <table:table-cell table:formula="of:=[.A12]+deltat" office:value-type="float" office:value="100" calcext:value-type="float">
            <text:p>100</text:p>
          </table:table-cell>
          <table:table-cell table:style-name="ce5" table:formula="of:=ORG.LIBREOFFICE.ROUNDSIG(max*(1+alea*RANDBETWEEN(-100;100)/10000-EXP(-[.A13]/tau));[.$H$6])" office:value-type="float" office:value="0.0078" calcext:value-type="float">
            <text:p>0,0078</text:p>
          </table:table-cell>
          <table:table-cell table:number-columns-repeated="7"/>
        </table:table-row>
        <table:table-row table:style-name="ro1">
          <table:table-cell table:formula="of:=[.A13]+deltat" office:value-type="float" office:value="110" calcext:value-type="float">
            <text:p>110</text:p>
          </table:table-cell>
          <table:table-cell table:style-name="ce5" table:formula="of:=ORG.LIBREOFFICE.ROUNDSIG(max*(1+alea*RANDBETWEEN(-100;100)/10000-EXP(-[.A14]/tau));[.$H$6])" office:value-type="float" office:value="0.0081" calcext:value-type="float">
            <text:p>0,0081</text:p>
          </table:table-cell>
          <table:table-cell table:number-columns-repeated="7"/>
        </table:table-row>
        <table:table-row table:style-name="ro1">
          <table:table-cell table:formula="of:=[.A14]+deltat" office:value-type="float" office:value="120" calcext:value-type="float">
            <text:p>120</text:p>
          </table:table-cell>
          <table:table-cell table:style-name="ce5" table:formula="of:=ORG.LIBREOFFICE.ROUNDSIG(max*(1+alea*RANDBETWEEN(-100;100)/10000-EXP(-[.A15]/tau));[.$H$6])" office:value-type="float" office:value="0.0084" calcext:value-type="float">
            <text:p>0,0084</text:p>
          </table:table-cell>
          <table:table-cell table:number-columns-repeated="7"/>
        </table:table-row>
        <table:table-row table:style-name="ro1">
          <table:table-cell table:formula="of:=[.A15]+deltat" office:value-type="float" office:value="130" calcext:value-type="float">
            <text:p>130</text:p>
          </table:table-cell>
          <table:table-cell table:style-name="ce5" table:formula="of:=ORG.LIBREOFFICE.ROUNDSIG(max*(1+alea*RANDBETWEEN(-100;100)/10000-EXP(-[.A16]/tau));[.$H$6])" office:value-type="float" office:value="0.0086" calcext:value-type="float">
            <text:p>0,0086</text:p>
          </table:table-cell>
          <table:table-cell table:number-columns-repeated="7"/>
        </table:table-row>
        <table:table-row table:style-name="ro1">
          <table:table-cell table:formula="of:=[.A16]+deltat" office:value-type="float" office:value="140" calcext:value-type="float">
            <text:p>140</text:p>
          </table:table-cell>
          <table:table-cell table:style-name="ce5" table:formula="of:=ORG.LIBREOFFICE.ROUNDSIG(max*(1+alea*RANDBETWEEN(-100;100)/10000-EXP(-[.A17]/tau));[.$H$6])" office:value-type="float" office:value="0.0087" calcext:value-type="float">
            <text:p>0,0087</text:p>
          </table:table-cell>
          <table:table-cell table:number-columns-repeated="7"/>
        </table:table-row>
        <table:table-row table:style-name="ro1">
          <table:table-cell table:formula="of:=[.A17]+deltat" office:value-type="float" office:value="150" calcext:value-type="float">
            <text:p>150</text:p>
          </table:table-cell>
          <table:table-cell table:style-name="ce5" table:formula="of:=ORG.LIBREOFFICE.ROUNDSIG(max*(1+alea*RANDBETWEEN(-100;100)/10000-EXP(-[.A18]/tau));[.$H$6])" office:value-type="float" office:value="0.009" calcext:value-type="float">
            <text:p>0,009</text:p>
          </table:table-cell>
          <table:table-cell table:number-columns-repeated="7"/>
        </table:table-row>
        <table:table-row table:style-name="ro1">
          <table:table-cell table:formula="of:=[.A18]+deltat" office:value-type="float" office:value="160" calcext:value-type="float">
            <text:p>160</text:p>
          </table:table-cell>
          <table:table-cell table:style-name="ce5" table:formula="of:=ORG.LIBREOFFICE.ROUNDSIG(max*(1+alea*RANDBETWEEN(-100;100)/10000-EXP(-[.A19]/tau));[.$H$6])" office:value-type="float" office:value="0.0091" calcext:value-type="float">
            <text:p>0,0091</text:p>
          </table:table-cell>
          <table:table-cell table:number-columns-repeated="7"/>
        </table:table-row>
        <table:table-row table:style-name="ro1">
          <table:table-cell table:formula="of:=[.A19]+deltat" office:value-type="float" office:value="170" calcext:value-type="float">
            <text:p>170</text:p>
          </table:table-cell>
          <table:table-cell table:style-name="ce5" table:formula="of:=ORG.LIBREOFFICE.ROUNDSIG(max*(1+alea*RANDBETWEEN(-100;100)/10000-EXP(-[.A20]/tau));[.$H$6])" office:value-type="float" office:value="0.0092" calcext:value-type="float">
            <text:p>0,0092</text:p>
          </table:table-cell>
          <table:table-cell table:number-columns-repeated="7"/>
        </table:table-row>
        <table:table-row table:style-name="ro1">
          <table:table-cell table:formula="of:=[.A20]+deltat" office:value-type="float" office:value="180" calcext:value-type="float">
            <text:p>180</text:p>
          </table:table-cell>
          <table:table-cell table:style-name="ce5" table:formula="of:=ORG.LIBREOFFICE.ROUNDSIG(max*(1+alea*RANDBETWEEN(-100;100)/10000-EXP(-[.A21]/tau));[.$H$6])" office:value-type="float" office:value="0.0093" calcext:value-type="float">
            <text:p>0,0093</text:p>
          </table:table-cell>
          <table:table-cell table:number-columns-repeated="7"/>
        </table:table-row>
        <table:table-row table:style-name="ro1">
          <table:table-cell table:formula="of:=[.A21]+deltat" office:value-type="float" office:value="190" calcext:value-type="float">
            <text:p>190</text:p>
          </table:table-cell>
          <table:table-cell table:style-name="ce5" table:formula="of:=ORG.LIBREOFFICE.ROUNDSIG(max*(1+alea*RANDBETWEEN(-100;100)/10000-EXP(-[.A22]/tau));[.$H$6])" office:value-type="float" office:value="0.0094" calcext:value-type="float">
            <text:p>0,0094</text:p>
          </table:table-cell>
          <table:table-cell table:number-columns-repeated="7"/>
        </table:table-row>
        <table:table-row table:style-name="ro1">
          <table:table-cell table:formula="of:=[.A22]+deltat" office:value-type="float" office:value="200" calcext:value-type="float">
            <text:p>200</text:p>
          </table:table-cell>
          <table:table-cell table:style-name="ce5" table:formula="of:=ORG.LIBREOFFICE.ROUNDSIG(max*(1+alea*RANDBETWEEN(-100;100)/10000-EXP(-[.A23]/tau));[.$H$6])" office:value-type="float" office:value="0.0095" calcext:value-type="float">
            <text:p>0,0095</text:p>
          </table:table-cell>
          <table:table-cell table:number-columns-repeated="7"/>
        </table:table-row>
        <table:table-row table:style-name="ro1">
          <table:table-cell table:formula="of:=[.A23]+deltat" office:value-type="float" office:value="210" calcext:value-type="float">
            <text:p>210</text:p>
          </table:table-cell>
          <table:table-cell table:style-name="ce5" table:formula="of:=ORG.LIBREOFFICE.ROUNDSIG(max*(1+alea*RANDBETWEEN(-100;100)/10000-EXP(-[.A24]/tau));[.$H$6])" office:value-type="float" office:value="0.0095" calcext:value-type="float">
            <text:p>0,0095</text:p>
          </table:table-cell>
          <table:table-cell table:number-columns-repeated="7"/>
        </table:table-row>
        <table:table-row table:style-name="ro1">
          <table:table-cell table:formula="of:=[.A24]+deltat" office:value-type="float" office:value="220" calcext:value-type="float">
            <text:p>220</text:p>
          </table:table-cell>
          <table:table-cell table:style-name="ce5" table:formula="of:=ORG.LIBREOFFICE.ROUNDSIG(max*(1+alea*RANDBETWEEN(-100;100)/10000-EXP(-[.A25]/tau));[.$H$6])" office:value-type="float" office:value="0.0096" calcext:value-type="float">
            <text:p>0,0096</text:p>
          </table:table-cell>
          <table:table-cell/>
          <table:table-cell office:value-type="string" calcext:value-type="string">
            <text:p>50 points</text:p>
          </table:table-cell>
          <table:table-cell table:number-columns-repeated="4"/>
          <table:table-cell office:value-type="string" calcext:value-type="string">
            <text:p>40 points</text:p>
          </table:table-cell>
        </table:table-row>
        <table:table-row table:style-name="ro1">
          <table:table-cell table:formula="of:=[.A25]+deltat" office:value-type="float" office:value="230" calcext:value-type="float">
            <text:p>230</text:p>
          </table:table-cell>
          <table:table-cell table:style-name="ce5" table:formula="of:=ORG.LIBREOFFICE.ROUNDSIG(max*(1+alea*RANDBETWEEN(-100;100)/10000-EXP(-[.A26]/tau));[.$H$6])" office:value-type="float" office:value="0.0097" calcext:value-type="float">
            <text:p>0,0097</text:p>
          </table:table-cell>
          <table:table-cell table:number-columns-repeated="7"/>
        </table:table-row>
        <table:table-row table:style-name="ro1">
          <table:table-cell table:formula="of:=[.A26]+deltat" office:value-type="float" office:value="240" calcext:value-type="float">
            <text:p>240</text:p>
          </table:table-cell>
          <table:table-cell table:style-name="ce5" table:formula="of:=ORG.LIBREOFFICE.ROUNDSIG(max*(1+alea*RANDBETWEEN(-100;100)/10000-EXP(-[.A27]/tau));[.$H$6])" office:value-type="float" office:value="0.0097" calcext:value-type="float">
            <text:p>0,0097</text:p>
          </table:table-cell>
          <table:table-cell table:number-columns-repeated="7"/>
        </table:table-row>
        <table:table-row table:style-name="ro1">
          <table:table-cell table:formula="of:=[.A27]+deltat" office:value-type="float" office:value="250" calcext:value-type="float">
            <text:p>250</text:p>
          </table:table-cell>
          <table:table-cell table:style-name="ce5" table:formula="of:=ORG.LIBREOFFICE.ROUNDSIG(max*(1+alea*RANDBETWEEN(-100;100)/10000-EXP(-[.A28]/tau));[.$H$6])" office:value-type="float" office:value="0.0097" calcext:value-type="float">
            <text:p>0,0097</text:p>
          </table:table-cell>
          <table:table-cell table:number-columns-repeated="7"/>
        </table:table-row>
        <table:table-row table:style-name="ro1">
          <table:table-cell table:formula="of:=[.A28]+deltat" office:value-type="float" office:value="260" calcext:value-type="float">
            <text:p>260</text:p>
          </table:table-cell>
          <table:table-cell table:style-name="ce5" table:formula="of:=ORG.LIBREOFFICE.ROUNDSIG(max*(1+alea*RANDBETWEEN(-100;100)/10000-EXP(-[.A29]/tau));[.$H$6])" office:value-type="float" office:value="0.0098" calcext:value-type="float">
            <text:p>0,0098</text:p>
          </table:table-cell>
          <table:table-cell table:number-columns-repeated="7"/>
        </table:table-row>
        <table:table-row table:style-name="ro1">
          <table:table-cell table:formula="of:=[.A29]+deltat" office:value-type="float" office:value="270" calcext:value-type="float">
            <text:p>270</text:p>
          </table:table-cell>
          <table:table-cell table:style-name="ce5" table:formula="of:=ORG.LIBREOFFICE.ROUNDSIG(max*(1+alea*RANDBETWEEN(-100;100)/10000-EXP(-[.A30]/tau));[.$H$6])" office:value-type="float" office:value="0.0099" calcext:value-type="float">
            <text:p>0,0099</text:p>
          </table:table-cell>
          <table:table-cell table:number-columns-repeated="7"/>
        </table:table-row>
        <table:table-row table:style-name="ro1">
          <table:table-cell table:formula="of:=[.A30]+deltat" office:value-type="float" office:value="280" calcext:value-type="float">
            <text:p>280</text:p>
          </table:table-cell>
          <table:table-cell table:style-name="ce5" table:formula="of:=ORG.LIBREOFFICE.ROUNDSIG(max*(1+alea*RANDBETWEEN(-100;100)/10000-EXP(-[.A31]/tau));[.$H$6])" office:value-type="float" office:value="0.0098" calcext:value-type="float">
            <text:p>0,0098</text:p>
          </table:table-cell>
          <table:table-cell table:number-columns-repeated="7"/>
        </table:table-row>
        <table:table-row table:style-name="ro1">
          <table:table-cell table:formula="of:=[.A31]+deltat" office:value-type="float" office:value="290" calcext:value-type="float">
            <text:p>290</text:p>
          </table:table-cell>
          <table:table-cell table:style-name="ce5" table:formula="of:=ORG.LIBREOFFICE.ROUNDSIG(max*(1+alea*RANDBETWEEN(-100;100)/10000-EXP(-[.A32]/tau));[.$H$6])" office:value-type="float" office:value="0.0098" calcext:value-type="float">
            <text:p>0,0098</text:p>
          </table:table-cell>
          <table:table-cell table:number-columns-repeated="7"/>
        </table:table-row>
        <table:table-row table:style-name="ro1">
          <table:table-cell table:formula="of:=[.A32]+deltat" office:value-type="float" office:value="300" calcext:value-type="float">
            <text:p>300</text:p>
          </table:table-cell>
          <table:table-cell table:style-name="ce5" table:formula="of:=ORG.LIBREOFFICE.ROUNDSIG(max*(1+alea*RANDBETWEEN(-100;100)/10000-EXP(-[.A33]/tau));[.$H$6])" office:value-type="float" office:value="0.0099" calcext:value-type="float">
            <text:p>0,0099</text:p>
          </table:table-cell>
          <table:table-cell table:number-columns-repeated="7"/>
        </table:table-row>
        <table:table-row table:style-name="ro1">
          <table:table-cell table:formula="of:=[.A33]+deltat" office:value-type="float" office:value="310" calcext:value-type="float">
            <text:p>310</text:p>
          </table:table-cell>
          <table:table-cell table:style-name="ce5" table:formula="of:=ORG.LIBREOFFICE.ROUNDSIG(max*(1+alea*RANDBETWEEN(-100;100)/10000-EXP(-[.A34]/tau));[.$H$6])" office:value-type="float" office:value="0.0099" calcext:value-type="float">
            <text:p>0,0099</text:p>
          </table:table-cell>
          <table:table-cell table:number-columns-repeated="7"/>
        </table:table-row>
        <table:table-row table:style-name="ro1">
          <table:table-cell table:formula="of:=[.A34]+deltat" office:value-type="float" office:value="320" calcext:value-type="float">
            <text:p>320</text:p>
          </table:table-cell>
          <table:table-cell table:style-name="ce5" table:formula="of:=ORG.LIBREOFFICE.ROUNDSIG(max*(1+alea*RANDBETWEEN(-100;100)/10000-EXP(-[.A35]/tau));[.$H$6])" office:value-type="float" office:value="0.0099" calcext:value-type="float">
            <text:p>0,0099</text:p>
          </table:table-cell>
          <table:table-cell table:number-columns-repeated="7"/>
        </table:table-row>
        <table:table-row table:style-name="ro1">
          <table:table-cell table:formula="of:=[.A35]+deltat" office:value-type="float" office:value="330" calcext:value-type="float">
            <text:p>330</text:p>
          </table:table-cell>
          <table:table-cell table:style-name="ce5" table:formula="of:=ORG.LIBREOFFICE.ROUNDSIG(max*(1+alea*RANDBETWEEN(-100;100)/10000-EXP(-[.A36]/tau));[.$H$6])" office:value-type="float" office:value="0.01" calcext:value-type="float">
            <text:p>0,01</text:p>
          </table:table-cell>
          <table:table-cell table:number-columns-repeated="7"/>
        </table:table-row>
        <table:table-row table:style-name="ro1">
          <table:table-cell table:formula="of:=[.A36]+deltat" office:value-type="float" office:value="340" calcext:value-type="float">
            <text:p>340</text:p>
          </table:table-cell>
          <table:table-cell table:style-name="ce5" table:formula="of:=ORG.LIBREOFFICE.ROUNDSIG(max*(1+alea*RANDBETWEEN(-100;100)/10000-EXP(-[.A37]/tau));[.$H$6])" office:value-type="float" office:value="0.01" calcext:value-type="float">
            <text:p>0,01</text:p>
          </table:table-cell>
          <table:table-cell table:number-columns-repeated="7"/>
        </table:table-row>
        <table:table-row table:style-name="ro1">
          <table:table-cell table:formula="of:=[.A37]+deltat" office:value-type="float" office:value="350" calcext:value-type="float">
            <text:p>350</text:p>
          </table:table-cell>
          <table:table-cell table:style-name="ce5" table:formula="of:=ORG.LIBREOFFICE.ROUNDSIG(max*(1+alea*RANDBETWEEN(-100;100)/10000-EXP(-[.A38]/tau));[.$H$6])" office:value-type="float" office:value="0.0099" calcext:value-type="float">
            <text:p>0,0099</text:p>
          </table:table-cell>
          <table:table-cell table:number-columns-repeated="7"/>
        </table:table-row>
        <table:table-row table:style-name="ro1">
          <table:table-cell table:formula="of:=[.A38]+deltat" office:value-type="float" office:value="360" calcext:value-type="float">
            <text:p>360</text:p>
          </table:table-cell>
          <table:table-cell table:style-name="ce5" table:formula="of:=ORG.LIBREOFFICE.ROUNDSIG(max*(1+alea*RANDBETWEEN(-100;100)/10000-EXP(-[.A39]/tau));[.$H$6])" office:value-type="float" office:value="0.0099" calcext:value-type="float">
            <text:p>0,0099</text:p>
          </table:table-cell>
          <table:table-cell table:number-columns-repeated="7"/>
        </table:table-row>
        <table:table-row table:style-name="ro1">
          <table:table-cell table:formula="of:=[.A39]+deltat" office:value-type="float" office:value="370" calcext:value-type="float">
            <text:p>370</text:p>
          </table:table-cell>
          <table:table-cell table:style-name="ce5" table:formula="of:=ORG.LIBREOFFICE.ROUNDSIG(max*(1+alea*RANDBETWEEN(-100;100)/10000-EXP(-[.A40]/tau));[.$H$6])" office:value-type="float" office:value="0.01" calcext:value-type="float">
            <text:p>0,01</text:p>
          </table:table-cell>
          <table:table-cell/>
          <table:table-cell table:style-name="ce7" office:value-type="string" calcext:value-type="string">
            <text:p>Pour récupérer les données :</text:p>
          </table:table-cell>
          <table:table-cell table:number-columns-repeated="5"/>
        </table:table-row>
        <table:table-row table:style-name="ro1">
          <table:table-cell table:formula="of:=[.A40]+deltat" office:value-type="float" office:value="380" calcext:value-type="float">
            <text:p>380</text:p>
          </table:table-cell>
          <table:table-cell table:style-name="ce5" table:formula="of:=ORG.LIBREOFFICE.ROUNDSIG(max*(1+alea*RANDBETWEEN(-100;100)/10000-EXP(-[.A41]/tau));[.$H$6])" office:value-type="float" office:value="0.0099" calcext:value-type="float">
            <text:p>0,0099</text:p>
          </table:table-cell>
          <table:table-cell/>
          <table:table-cell office:value-type="string" calcext:value-type="string">
            <text:p>1 – sélectionner les données avec les en-têtes</text:p>
          </table:table-cell>
          <table:table-cell table:number-columns-repeated="5"/>
        </table:table-row>
        <table:table-row table:style-name="ro1">
          <table:table-cell table:formula="of:=[.A41]+deltat" office:value-type="float" office:value="390" calcext:value-type="float">
            <text:p>390</text:p>
          </table:table-cell>
          <table:table-cell table:style-name="ce5" table:formula="of:=ORG.LIBREOFFICE.ROUNDSIG(max*(1+alea*RANDBETWEEN(-100;100)/10000-EXP(-[.A42]/tau));[.$H$6])" office:value-type="float" office:value="0.01" calcext:value-type="float">
            <text:p>0,01</text:p>
          </table:table-cell>
          <table:table-cell/>
          <table:table-cell office:value-type="string" calcext:value-type="string">
            <text:p>2 – copier cette sélection</text:p>
          </table:table-cell>
          <table:table-cell table:number-columns-repeated="5"/>
        </table:table-row>
        <table:table-row table:style-name="ro1">
          <table:table-cell table:formula="of:=[.A42]+deltat" office:value-type="float" office:value="400" calcext:value-type="float">
            <text:p>400</text:p>
          </table:table-cell>
          <table:table-cell table:style-name="ce5" table:formula="of:=ORG.LIBREOFFICE.ROUNDSIG(max*(1+alea*RANDBETWEEN(-100;100)/10000-EXP(-[.A43]/tau));[.$H$6])" office:value-type="float" office:value="0.0099" calcext:value-type="float">
            <text:p>0,0099</text:p>
          </table:table-cell>
          <table:table-cell/>
          <table:table-cell office:value-type="string" calcext:value-type="string">
            <text:p>3 – créer un nouveau fichier tableur</text:p>
          </table:table-cell>
          <table:table-cell table:number-columns-repeated="5"/>
        </table:table-row>
        <table:table-row table:style-name="ro1">
          <table:table-cell table:formula="of:=[.A43]+deltat" office:value-type="float" office:value="410" calcext:value-type="float">
            <text:p>410</text:p>
          </table:table-cell>
          <table:table-cell table:style-name="ce5" table:formula="of:=ORG.LIBREOFFICE.ROUNDSIG(max*(1+alea*RANDBETWEEN(-100;100)/10000-EXP(-[.A44]/tau));[.$H$6])" office:value-type="float" office:value="0.01" calcext:value-type="float">
            <text:p>0,01</text:p>
          </table:table-cell>
          <table:table-cell/>
          <table:table-cell office:value-type="string" calcext:value-type="string">
            <text:p>4 – dans le menu « Édition » :</text:p>
          </table:table-cell>
          <table:table-cell table:number-columns-repeated="5"/>
        </table:table-row>
        <table:table-row table:style-name="ro1">
          <table:table-cell table:formula="of:=[.A44]+deltat" office:value-type="float" office:value="420" calcext:value-type="float">
            <text:p>420</text:p>
          </table:table-cell>
          <table:table-cell table:style-name="ce5" table:formula="of:=ORG.LIBREOFFICE.ROUNDSIG(max*(1+alea*RANDBETWEEN(-100;100)/10000-EXP(-[.A45]/tau));[.$H$6])" office:value-type="float" office:value="0.01" calcext:value-type="float">
            <text:p>0,01</text:p>
          </table:table-cell>
          <table:table-cell/>
          <table:table-cell table:style-name="ce8" office:value-type="string" calcext:value-type="string">
            <text:p>a – dérouler le sous-menu « Collage spécial »</text:p>
          </table:table-cell>
          <table:table-cell table:number-columns-repeated="5"/>
        </table:table-row>
        <table:table-row table:style-name="ro1">
          <table:table-cell table:formula="of:=[.A45]+deltat" office:value-type="float" office:value="430" calcext:value-type="float">
            <text:p>430</text:p>
          </table:table-cell>
          <table:table-cell table:style-name="ce5" table:formula="of:=ORG.LIBREOFFICE.ROUNDSIG(max*(1+alea*RANDBETWEEN(-100;100)/10000-EXP(-[.A46]/tau));[.$H$6])" office:value-type="float" office:value="0.01" calcext:value-type="float">
            <text:p>0,01</text:p>
          </table:table-cell>
          <table:table-cell/>
          <table:table-cell table:style-name="ce8" office:value-type="string" calcext:value-type="string">
            <text:p>b – choisir la commande « Coller que les nombres »</text:p>
          </table:table-cell>
          <table:table-cell table:number-columns-repeated="5"/>
        </table:table-row>
        <table:table-row table:style-name="ro1">
          <table:table-cell table:formula="of:=[.A46]+deltat" office:value-type="float" office:value="440" calcext:value-type="float">
            <text:p>440</text:p>
          </table:table-cell>
          <table:table-cell table:style-name="ce5" table:formula="of:=ORG.LIBREOFFICE.ROUNDSIG(max*(1+alea*RANDBETWEEN(-100;100)/10000-EXP(-[.A47]/tau));[.$H$6])" office:value-type="float" office:value="0.01" calcext:value-type="float">
            <text:p>0,01</text:p>
          </table:table-cell>
          <table:table-cell/>
          <table:table-cell office:value-type="string" calcext:value-type="string">
            <text:p>5 – Enregistrer le fichier au format CSV</text:p>
          </table:table-cell>
          <table:table-cell table:number-columns-repeated="5"/>
        </table:table-row>
        <table:table-row table:style-name="ro1">
          <table:table-cell table:formula="of:=[.A47]+deltat" office:value-type="float" office:value="450" calcext:value-type="float">
            <text:p>450</text:p>
          </table:table-cell>
          <table:table-cell table:style-name="ce5" table:formula="of:=ORG.LIBREOFFICE.ROUNDSIG(max*(1+alea*RANDBETWEEN(-100;100)/10000-EXP(-[.A48]/tau));[.$H$6])" office:value-type="float" office:value="0.01" calcext:value-type="float">
            <text:p>0,01</text:p>
          </table:table-cell>
          <table:table-cell/>
          <table:table-cell table:style-name="ce8" office:value-type="string" calcext:value-type="string">
            <text:p>en séparant les données par un point-virgule</text:p>
          </table:table-cell>
          <table:table-cell table:number-columns-repeated="5"/>
        </table:table-row>
        <table:table-row table:style-name="ro1">
          <table:table-cell table:formula="of:=[.A48]+deltat" office:value-type="float" office:value="460" calcext:value-type="float">
            <text:p>460</text:p>
          </table:table-cell>
          <table:table-cell table:style-name="ce5" table:formula="of:=ORG.LIBREOFFICE.ROUNDSIG(max*(1+alea*RANDBETWEEN(-100;100)/10000-EXP(-[.A49]/tau));[.$H$6])" office:value-type="float" office:value="0.0099" calcext:value-type="float">
            <text:p>0,0099</text:p>
          </table:table-cell>
          <table:table-cell/>
          <table:table-cell office:value-type="string" calcext:value-type="string">
            <text:p>Ouvrir le fichier dans Regressi ou autre logiciel de traitement</text:p>
          </table:table-cell>
          <table:table-cell table:number-columns-repeated="5"/>
        </table:table-row>
        <table:table-row table:style-name="ro1">
          <table:table-cell table:formula="of:=[.A49]+deltat" office:value-type="float" office:value="470" calcext:value-type="float">
            <text:p>470</text:p>
          </table:table-cell>
          <table:table-cell table:style-name="ce5" table:formula="of:=ORG.LIBREOFFICE.ROUNDSIG(max*(1+alea*RANDBETWEEN(-100;100)/10000-EXP(-[.A50]/tau));[.$H$6])" office:value-type="float" office:value="0.01" calcext:value-type="float">
            <text:p>0,01</text:p>
          </table:table-cell>
          <table:table-cell table:number-columns-repeated="7"/>
        </table:table-row>
        <table:table-row table:style-name="ro1">
          <table:table-cell table:formula="of:=[.A50]+deltat" office:value-type="float" office:value="480" calcext:value-type="float">
            <text:p>480</text:p>
          </table:table-cell>
          <table:table-cell table:style-name="ce5" table:formula="of:=ORG.LIBREOFFICE.ROUNDSIG(max*(1+alea*RANDBETWEEN(-100;100)/10000-EXP(-[.A51]/tau));[.$H$6])" office:value-type="float" office:value="0.01" calcext:value-type="float">
            <text:p>0,01</text:p>
          </table:table-cell>
          <table:table-cell/>
          <table:table-cell table:style-name="ce9" office:value-type="string" calcext:value-type="string">
            <text:p>Cette opération permet de récupérer les valeurs numériques</text:p>
          </table:table-cell>
          <table:table-cell table:number-columns-repeated="5"/>
        </table:table-row>
        <table:table-row table:style-name="ro1">
          <table:table-cell table:formula="of:=[.A51]+deltat" office:value-type="float" office:value="490" calcext:value-type="float">
            <text:p>490</text:p>
          </table:table-cell>
          <table:table-cell table:style-name="ce5" table:formula="of:=ORG.LIBREOFFICE.ROUNDSIG(max*(1+alea*RANDBETWEEN(-100;100)/10000-EXP(-[.A52]/tau));[.$H$6])" office:value-type="float" office:value="0.01" calcext:value-type="float">
            <text:p>0,01</text:p>
          </table:table-cell>
          <table:table-cell/>
          <table:table-cell table:style-name="ce9" office:value-type="string" calcext:value-type="string">
            <text:p>et non les formules.</text:p>
          </table:table-cell>
          <table:table-cell table:number-columns-repeated="5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alea" table:base-cell-address="$'cinétique chimique'.$E$8" table:cell-range-address="$'cinétique chimique'.$E$8"/>
        <table:named-range table:name="deltat" table:base-cell-address="$'cinétique chimique'.$E$1" table:cell-range-address="$'cinétique chimique'.$E$1"/>
        <table:named-range table:name="max" table:base-cell-address="$'cinétique chimique'.$E$5" table:cell-range-address="$'cinétique chimique'.$E$5"/>
        <table:named-range table:name="tau" table:base-cell-address="$'cinétique chimique'.$E$6" table:cell-range-address="$'cinétique chimique'.$E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8:20:43.1129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07T22:23:27.833746000</meta:creation-date>
    <dc:date>2021-01-07T18:47:49.168034000</dc:date>
    <meta:editing-duration>PT54M5S</meta:editing-duration>
    <meta:editing-cycles>12</meta:editing-cycles>
    <meta:generator>LibreOffice/7.0.4.2$MacOSX_X86_64 LibreOffice_project/dcf040e67528d9187c66b2379df5ea4407429775</meta:generator>
    <meta:document-statistic meta:table-count="1" meta:cell-count="140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7" style:family="chart" style:data-style-name="N0">
      <style:chart-properties chart:symbol-type="named-symbol" chart:symbol-name="plus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872cm" svg:height="4.991cm" xlink:href=".." xlink:type="simple" chart:class="chart:scatter" chart:style-name="ch1">
        <chart:plot-area chart:style-name="ch2" table:cell-range-address="'cinétique chimique'.A3:'cinétique chimique'.B52 'cinétique chimique'.B1:'cinétique chimique'.B2" chart:data-source-has-labels="row" svg:x="0.177cm" svg:y="0.099cm" svg:width="8.518cm" svg:height="4.793cm">
          <chart:coordinate-region svg:x="1.058cm" svg:y="0.248cm" svg:width="7.429cm" svg:height="4.09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'cinétique chimique'.B3:'cinétique chimique'.B52" chart:label-cell-address="'cinétique chimique'.B1:'cinétique chimique'.B2" chart:class="chart:scatter">
            <chart:domain table:cell-range-address="'cinétique chimique'.A3:'cinétique chimique'.A52"/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mol</text:p>
                <text:list>
                  <text:list-item>
                    <text:p>x</text:p>
                  </text:list-item>
                  <text:list-item>
                    <text:p>mol</text:p>
                  </text:list-item>
                </text:list>
                <draw:g>
                  <svg:desc>'cinétique chimique'.B1:'cinétique chimique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inétique chimique'.A3:'cinétique chimique'.A52</svg:desc>
                </draw:g>
              </table:table-cell>
              <table:table-cell office:value-type="float" office:value="0.0000025">
                <text:p>0.0000025</text:p>
                <draw:g>
                  <svg:desc>'cinétique chimique'.B3:'cinétique chimique'.B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0059">
                <text:p>0.00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0074">
                <text:p>0.0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078">
                <text:p>0.00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0081">
                <text:p>0.0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0084">
                <text:p>0.00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0086">
                <text:p>0.00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0087">
                <text:p>0.0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0091">
                <text:p>0.00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92">
                <text:p>0.00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0093">
                <text:p>0.00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94">
                <text:p>0.00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096">
                <text:p>0.0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7" style:family="chart" style:data-style-name="N0">
      <style:chart-properties chart:symbol-type="named-symbol" chart:symbol-name="plus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365cm" svg:height="5.268cm" xlink:href=".." xlink:type="simple" chart:class="chart:scatter" chart:style-name="ch1">
        <chart:plot-area chart:style-name="ch2" table:cell-range-address="'cinétique chimique'.A3:'cinétique chimique'.B22 'cinétique chimique'.B1:'cinétique chimique'.B2" chart:data-source-has-labels="row" svg:x="0.187cm" svg:y="0.105cm" svg:width="8.991cm" svg:height="5.058cm">
          <chart:coordinate-region svg:x="1.068cm" svg:y="0.253cm" svg:width="7.902cm" svg:height="4.365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'cinétique chimique'.B3:'cinétique chimique'.B22" chart:label-cell-address="'cinétique chimique'.B1:'cinétique chimique'.B2" chart:class="chart:scatter">
            <chart:domain table:cell-range-address="'cinétique chimique'.A3:'cinétique chimique'.A22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mol</text:p>
                <text:list>
                  <text:list-item>
                    <text:p>x</text:p>
                  </text:list-item>
                  <text:list-item>
                    <text:p>mol</text:p>
                  </text:list-item>
                </text:list>
                <draw:g>
                  <svg:desc>'cinétique chimique'.B1:'cinétique chimique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inétique chimique'.A3:'cinétique chimique'.A22</svg:desc>
                </draw:g>
              </table:table-cell>
              <table:table-cell office:value-type="float" office:value="0.0000025">
                <text:p>0.0000025</text:p>
                <draw:g>
                  <svg:desc>'cinétique chimique'.B3:'cinétique chimique'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0059">
                <text:p>0.00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0074">
                <text:p>0.0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078">
                <text:p>0.00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0081">
                <text:p>0.0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0084">
                <text:p>0.00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0086">
                <text:p>0.00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0087">
                <text:p>0.0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0091">
                <text:p>0.00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92">
                <text:p>0.00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0093">
                <text:p>0.00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94">
                <text:p>0.00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7" style:family="chart" style:data-style-name="N0">
      <style:chart-properties chart:symbol-type="named-symbol" chart:symbol-name="plus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365cm" svg:height="5.268cm" xlink:href=".." xlink:type="simple" chart:class="chart:scatter" chart:style-name="ch1">
        <chart:plot-area chart:style-name="ch2" table:cell-range-address="'cinétique chimique'.A3:'cinétique chimique'.B32 'cinétique chimique'.B1:'cinétique chimique'.B2" chart:data-source-has-labels="row" svg:x="0.187cm" svg:y="0.105cm" svg:width="8.991cm" svg:height="5.058cm">
          <chart:coordinate-region svg:x="1.068cm" svg:y="0.253cm" svg:width="7.902cm" svg:height="4.365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'cinétique chimique'.B3:'cinétique chimique'.B32" chart:label-cell-address="'cinétique chimique'.B1:'cinétique chimique'.B2" chart:class="chart:scatter">
            <chart:domain table:cell-range-address="'cinétique chimique'.A3:'cinétique chimique'.A32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mol</text:p>
                <text:list>
                  <text:list-item>
                    <text:p>x</text:p>
                  </text:list-item>
                  <text:list-item>
                    <text:p>mol</text:p>
                  </text:list-item>
                </text:list>
                <draw:g>
                  <svg:desc>'cinétique chimique'.B1:'cinétique chimique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inétique chimique'.A3:'cinétique chimique'.A32</svg:desc>
                </draw:g>
              </table:table-cell>
              <table:table-cell office:value-type="float" office:value="0.0000025">
                <text:p>0.0000025</text:p>
                <draw:g>
                  <svg:desc>'cinétique chimique'.B3:'cinétique chimique'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0059">
                <text:p>0.00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0074">
                <text:p>0.0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078">
                <text:p>0.00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0081">
                <text:p>0.0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0084">
                <text:p>0.00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0086">
                <text:p>0.00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0087">
                <text:p>0.0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0091">
                <text:p>0.00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92">
                <text:p>0.00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0093">
                <text:p>0.00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94">
                <text:p>0.00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096">
                <text:p>0.0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0098">
                <text:p>0.00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7" style:family="chart" style:data-style-name="N0">
      <style:chart-properties chart:symbol-type="named-symbol" chart:symbol-name="plus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365cm" svg:height="5.268cm" xlink:href=".." xlink:type="simple" chart:class="chart:scatter" chart:style-name="ch1">
        <chart:plot-area chart:style-name="ch2" table:cell-range-address="'cinétique chimique'.A3:'cinétique chimique'.B42 'cinétique chimique'.B1:'cinétique chimique'.B2" chart:data-source-has-labels="row" svg:x="0.187cm" svg:y="0.105cm" svg:width="8.991cm" svg:height="5.058cm">
          <chart:coordinate-region svg:x="1.068cm" svg:y="0.253cm" svg:width="7.902cm" svg:height="4.365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'cinétique chimique'.B3:'cinétique chimique'.B42" chart:label-cell-address="'cinétique chimique'.B1:'cinétique chimique'.B2" chart:class="chart:scatter">
            <chart:domain table:cell-range-address="'cinétique chimique'.A3:'cinétique chimique'.A42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mol</text:p>
                <text:list>
                  <text:list-item>
                    <text:p>x</text:p>
                  </text:list-item>
                  <text:list-item>
                    <text:p>mol</text:p>
                  </text:list-item>
                </text:list>
                <draw:g>
                  <svg:desc>'cinétique chimique'.B1:'cinétique chimique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inétique chimique'.A3:'cinétique chimique'.A42</svg:desc>
                </draw:g>
              </table:table-cell>
              <table:table-cell office:value-type="float" office:value="0.0000025">
                <text:p>0.0000025</text:p>
                <draw:g>
                  <svg:desc>'cinétique chimique'.B3:'cinétique chimique'.B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0059">
                <text:p>0.00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0074">
                <text:p>0.0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078">
                <text:p>0.00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0081">
                <text:p>0.0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0084">
                <text:p>0.00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0086">
                <text:p>0.00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0087">
                <text:p>0.0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0091">
                <text:p>0.00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92">
                <text:p>0.00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0093">
                <text:p>0.00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94">
                <text:p>0.00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096">
                <text:p>0.00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0097">
                <text:p>0.00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